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EA60D57DC4576BD40D.png" manifest:media-type="image/png"/>
  <manifest:file-entry manifest:full-path="Pictures/10000001000009BC000009C4765ECA177E91FD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-0.079cm" fo:margin-top="0cm" fo:margin-bottom="0cm" table:align="left" style:writing-mode="page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6.454cm"/>
    </style:style>
    <style:style style:name="Tabela1.D" style:family="table-column">
      <style:table-column-properties style:column-width="6.4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" fo:padding-left="0.191cm" fo:padding-right="0.191cm" fo:padding-top="0cm" fo:padding-bottom="0cm" fo:border="0.5pt solid #000000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" fo:padding-left="0.191cm" fo:padding-right="0.191cm" fo:padding-top="0cm" fo:padding-bottom="0cm" fo:border="0.5pt solid #000000"/>
    </style:style>
    <style:style style:name="Tabela2" style:family="table">
      <style:table-properties style:width="25.718cm" fo:margin-left="-0.079cm" fo:margin-top="0cm" fo:margin-bottom="0cm" table:align="left" style:writing-mode="page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6.562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6.4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25.718cm" fo:margin-left="-0.079cm" fo:margin-top="0cm" fo:margin-bottom="0cm" table:align="left" style:writing-mode="page"/>
    </style:style>
    <style:style style:name="Tabela3.A" style:family="table-column">
      <style:table-column-properties style:column-width="6.429cm"/>
    </style:style>
    <style:style style:name="Tabela3.B" style:family="table-column">
      <style:table-column-properties style:column-width="6.482cm"/>
    </style:style>
    <style:style style:name="Tabela3.C" style:family="table-column">
      <style:table-column-properties style:column-width="6.401cm"/>
    </style:style>
    <style:style style:name="Tabela3.D" style:family="table-column">
      <style:table-column-properties style:column-width="6.4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6" style:family="table-cell">
      <style:table-cell-properties fo:padding-left="0.191cm" fo:padding-right="0.191cm" fo:padding-top="0cm" fo:padding-bottom="0cm" fo:border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25.7cm" fo:margin-left="-0.079cm" fo:margin-top="0cm" fo:margin-bottom="0cm" table:align="left" style:writing-mode="page"/>
    </style:style>
    <style:style style:name="Tabela4.A" style:family="table-column">
      <style:table-column-properties style:column-width="6.424cm"/>
    </style:style>
    <style:style style:name="Tabela4.B" style:family="table-column">
      <style:table-column-properties style:column-width="6.426cm"/>
    </style:style>
    <style:style style:name="Tabela4.C" style:family="table-column">
      <style:table-column-properties style:column-width="6.422cm"/>
    </style:style>
    <style:style style:name="Tabela4.D" style:family="table-column">
      <style:table-column-properties style:column-width="6.4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5.7cm" fo:margin-left="-0.079cm" fo:margin-top="0cm" fo:margin-bottom="0cm" table:align="left" style:writing-mode="page"/>
    </style:style>
    <style:style style:name="Tabela5.A" style:family="table-column">
      <style:table-column-properties style:column-width="25.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language="pt" fo:country="BR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cm" fo:margin-right="1cm" fo:margin-top="0cm" fo:margin-bottom="0cm" style:contextual-spacing="false" fo:line-height="100%" fo:hyphenation-ladder-count="no-limit" fo:text-indent="0cm" style:auto-text-indent="false" fo:padding="0.176cm" fo:border="0.51pt solid #000000" style:shadow="none"/>
      <style:text-properties fo:language="pt" fo:country="BR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pt" fo:country="BR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 fo:orphans="0" fo:widows="0" fo:padding-left="0cm" fo:padding-right="0cm" fo:padding-top="0.071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BR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fo:language="pt" fo:country="BR" fo:font-style="italic" style:font-style-asian="italic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language="pt" fo:country="BR" fo:font-style="italic" style:font-style-asian="italic" style:font-style-complex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  <style:text-properties fo:font-size="8pt" fo:language="pt" fo:country="BR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fo:language="pt" fo:country="BR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0pt" fo:language="pt" fo:country="BR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9900ff" loext:opacity="100%" fo:language="pt" fo:country="BR" fo:font-style="italic" style:font-style-asian="italic" style:font-style-complex="italic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text-line-through-style="solid" style:text-line-through-type="single" fo:language="pt" fo:country="BR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fo:language="pt" fo:country="BR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color="#6aa84f" loext:opacity="100%" fo:language="pt" fo:country="BR" fo:hyphenate="true" fo:hyphenation-remain-char-count="2" fo:hyphenation-push-char-count="2" loext:hyphenation-no-caps="false"/>
    </style:style>
    <style:style style:name="P20" style:family="paragraph" style:parent-style-name="Heading_20_1">
      <style:paragraph-properties fo:margin-top="0cm" fo:margin-bottom="0cm" style:contextual-spacing="false" fo:hyphenation-ladder-count="no-limit">
        <style:tab-stops>
          <style:tab-stop style:position="0cm"/>
        </style:tab-stops>
      </style:paragraph-properties>
      <style:text-properties fo:language="pt" fo:country="BR" fo:hyphenate="true" fo:hyphenation-remain-char-count="2" fo:hyphenation-push-char-count="2" loext:hyphenation-no-caps="false"/>
    </style:style>
    <style:style style:name="P21" style:family="paragraph" style:parent-style-name="Heading_20_1" style:master-page-name="">
      <style:paragraph-properties fo:margin-top="0cm" fo:margin-bottom="0cm" style:contextual-spacing="false" fo:hyphenation-ladder-count="no-limit" style:page-number="auto">
        <style:tab-stops>
          <style:tab-stop style:position="0cm"/>
        </style:tab-stops>
      </style:paragraph-properties>
      <style:text-properties fo:language="pt" fo:country="BR" officeooo:rsid="0020c4a5" officeooo:paragraph-rsid="0020c4a5" fo:hyphenate="true" fo:hyphenation-remain-char-count="2" fo:hyphenation-push-char-count="2" loext:hyphenation-no-caps="false"/>
    </style:style>
    <style:style style:name="P22" style:family="paragraph" style:parent-style-name="Heading_20_1">
      <loext:graphic-properties draw:fill="solid" draw:fill-color="#dddddd"/>
      <style:paragraph-properties fo:margin-top="0cm" fo:margin-bottom="0cm" style:contextual-spacing="false" fo:hyphenation-ladder-count="no-limit" fo:background-color="#dddddd">
        <style:tab-stops>
          <style:tab-stop style:position="0cm"/>
        </style:tab-stops>
      </style:paragraph-properties>
      <style:text-properties fo:font-size="20pt" fo:language="pt" fo:country="BR" fo:background-color="#c0c0c0" style:font-size-asian="20pt" style:font-size-complex="20pt" fo:hyphenate="true" fo:hyphenation-remain-char-count="2" fo:hyphenation-push-char-count="2" loext:hyphenation-no-caps="false"/>
    </style:style>
    <style:style style:name="P23" style:family="paragraph" style:parent-style-name="Heading_20_2">
      <style:paragraph-properties fo:margin-top="0cm" fo:margin-bottom="0cm" style:contextual-spacing="false" fo:hyphenation-ladder-count="no-limit">
        <style:tab-stops>
          <style:tab-stop style:position="0cm"/>
        </style:tab-stops>
      </style:paragraph-properties>
      <style:text-properties fo:language="pt" fo:country="BR" fo:hyphenate="true" fo:hyphenation-remain-char-count="2" fo:hyphenation-push-char-count="2" loext:hyphenation-no-caps="false"/>
    </style:style>
    <style:style style:name="P24" style:family="paragraph" style:parent-style-name="Heading_20_3">
      <style:paragraph-properties fo:margin-top="0cm" fo:margin-bottom="0cm" style:contextual-spacing="false" fo:line-height="10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language="pt" fo:country="BR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  <style:text-properties fo:font-size="8pt" fo:language="pt" fo:country="BR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51pt solid #000000">
        <style:tab-stops>
          <style:tab-stop style:position="17.69cm"/>
        </style:tab-stops>
      </style:paragraph-properties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/>
      <style:text-properties fo:language="pt" fo:country="BR" fo:font-weight="bold" style:font-weight-asian="bold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pt" fo:country="BR" fo:font-weight="bold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language="pt" fo:country="BR" fo:font-weight="bold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pt" fo:country="BR" fo:font-weight="bold" style:font-weight-asian="bold" style:font-weight-complex="bold" fo:hyphenate="true" fo:hyphenation-remain-char-count="2" fo:hyphenation-push-char-count="2" loext:hyphenation-no-caps="false"/>
    </style:style>
    <style:style style:name="P32" style:family="paragraph" style:parent-style-name="Standard" style:master-page-name="Converted1">
      <style:paragraph-properties fo:margin-top="0cm" fo:margin-bottom="0cm" style:contextual-spacing="false" fo:line-height="100%" fo:hyphenation-ladder-count="no-limit" style:page-number="auto"/>
      <style:text-properties fo:language="pt" fo:country="BR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1cm" fo:margin-right="1cm" fo:margin-top="0cm" fo:margin-bottom="0cm" style:contextual-spacing="false" fo:line-height="100%" fo:hyphenation-ladder-count="no-limit" fo:text-indent="0cm" style:auto-text-indent="false" fo:padding="0.176cm" fo:border="0.51pt solid #000000" style:shadow="none"/>
      <style:text-properties fo:language="pt" fo:country="BR" fo:font-style="italic" style:font-style-asian="italic" style:font-style-complex="italic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language="pt" fo:country="BR" fo:font-style="italic" fo:font-weight="bold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language="pt" fo:country="BR" style:font-size-asian="10pt" style:font-size-complex="10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fo:language="pt" fo:country="BR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fo:language="pt" fo:country="BR" fo:font-weight="bold" style:font-weight-asian="bold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language="pt" fo:country="BR" fo:font-style="italic" fo:font-weight="bold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style:font-name="Montserrat" fo:font-size="10pt" fo:font-style="italic" fo:font-weight="normal" style:font-name-asian="Montserrat1" style:font-size-asian="10pt" style:font-style-asian="italic" style:font-weight-asian="normal" style:font-name-complex="Montserrat1" style:font-size-complex="10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fo:color="#ee0000" loext:opacity="100%"/>
    </style:style>
    <style:style style:name="T13" style:family="text">
      <style:text-properties fo:language="pt" fo:country="BR"/>
    </style:style>
    <style:style style:name="T14" style:family="text">
      <style:text-properties fo:language="pt" fo:country="BR" fo:font-style="italic" style:font-style-asian="italic" style:font-style-complex="italic"/>
    </style:style>
    <style:style style:name="T15" style:family="text">
      <style:text-properties fo:language="pt" fo:country="BR"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15cm, 3.134cm, 2.238cm, 2.44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CAMPUS PASSO FUNDO</text:h>
      <text:h text:style-name="P22" text:outline-level="1">Instrumento com questões indutoras</text:h>
      <text:p text:style-name="P2"/>
      <text:h text:style-name="P20" text:outline-level="1">CONFERÊNCIA DO CURRÍCULO UFFS 2025-2026</text:h>
      <text:h text:style-name="P24" text:outline-level="3"><text:span text:style-name="T6">Fonte: DOCUMENTO BASE PARA A PROPOSIÇÃO DE DIRETRIZES CURRICULARES DA UFFS: O CURRÍCULO EM MOVIMENTO</text:span><text:span text:style-name="T7"> </text:span></text:h>
      <text:p text:style-name="P2"/>
      <text:p text:style-name="P2"><text:tab/>Como estratégia de acolher perspectivas e demandas dos seis campi que compõem a UFFS, o GT currículo propõe um instrumento com questões indutoras a serem discutidas em plenárias com a comunidade universitária a partir de quatro eixos. O objetivo consiste em reconhecer as qualidades da organização curricular vigente, as suas limitações e os desafios que se impõem para a universidade hoje, a partir dos do histórico de nossa universidade, bem como os pressupostos e os princípios que orientam a identidade institucional e o seu papel junto à comunidade regional e à sociedade brasileira. Cada eixo segue com um ementário mínimo, cuja função é elucidar conteúdos inerentes e que podem mobilizar reflexões, debates e sugestões.</text:p>
      <text:p text:style-name="P2"><text:tab/>Para cada questão pr<text:span text:style-name="T3">oposta no instrumento, os campi devem induzir três movimentos: a avaliação, os desafios e as sugestões sobre os temas em destaque:</text:span></text:p>
      <text:p text:style-name="P13"/>
      <text:p text:style-name="P4"><text:span text:style-name="T5">Avaliação:</text:span><text:span text:style-name="T3"> Considerar na avaliação a ser realizada no campus se a atual organização curricular fomenta ou potencializa o desenvolvimento destes eixos.</text:span></text:p>
      <text:p text:style-name="P13"/>
      <text:p text:style-name="P4"><text:span text:style-name="T5">Desafios:</text:span><text:span text:style-name="T3"> Apontar, na avaliação do campus, os limites e possibilidades que temos na organização curricular atual.</text:span></text:p>
      <text:p text:style-name="P13"/>
      <text:p text:style-name="P4"><text:span text:style-name="T5">Proposta:</text:span><text:span text:style-name="T3"> Apresentar, se houver, proposta(s) que sinalizem avanços diante dos desafios que temos no atual formato da organização curricular </text:span>da UFFS.</text:p>
      <text:p text:style-name="P28"><text:s/></text:p>
      <text:p text:style-name="P2"><text:tab/>O instrumento, ainda que se disponha a abranger de forma muito ampla diversos aspectos que têm orientado os debates em nossa universidade, não esgota as possibilidades a serem contempladas. Por isso é importante que a comunidade universitária avalie quais outros temas são prioridades para uma discussão curricular de âmbito institucional. </text:p>
      <text:p text:style-name="P2"><text:tab/>A cada eixo, conforme a discussão em cada campus, podem ser adicionados outros elementos que contribuam para o aprimoramento do instrumento de consulta à comunidade universitária. Dessa forma, possam todos colaborar com a discussão indicando outros tópicos e possibilidades de formato e organização curricular. </text:p>
      <text:p text:style-name="P2"><text:tab/>Este instrumento busca orientar e fomentar a reflexão coletiva, que pode e deve acolher diferentes perspectivas, colaborando para uma síntese institucional, que norteará a Diretriz Curricular Institucional da UFFS. </text:p>
      <text:p text:style-name="P32"/>
      <text:h text:style-name="P23" text:outline-level="2"><text:bookmark text:name="_5swx3ae0mrv8"/>4.1 EIXOS TEMÁTICOS DE DISCUSSÃO</text:h>
      <text:p text:style-name="P28"><text:s/></text:p>
      <text:h text:style-name="P23" text:outline-level="2"><text:bookmark text:name="_n73n1tn3527w"/>1. Fundamentos ontológicos e sócio-históricos da formação humana</text:h>
      <text:p text:style-name="P33">Fundamentos ontológicos e sócio-históricos da constituição do humano e da formação humana com base em estudos sobre a gênese e desenvolvimento da vida social em sua complexidade e diversidade, destacando as dimensões econômica, política e cultural do ser social como totalidade histórica. No escopo da formação universitária, cabe aqui uma análise sócio-histórica da sociedade (formação desta sociedade em termos de cultura, trabalho, educação, relação sociedade-indivíduo: condicionantes históricos da subjetividade, inclusão, exclusão, diversidades, interculturalidade). Trata-se da formação cidadã. Nestes termos, cabe refletir sobre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9">Questão indutora</text:p>
            </table:table-cell>
            <table:table-cell table:style-name="Tabela1.A1" office:value-type="string">
              <text:p text:style-name="P1"><text:span text:style-name="T8">Avaliação</text:span>:</text:p>
              <text:p text:style-name="P35">Considerar na avaliação a ser realizada no campus se a atual organização curricular fomenta ou potencializa o desenvolvimento destes eixos.</text:p>
            </table:table-cell>
            <table:table-cell table:style-name="Tabela1.A1" office:value-type="string">
              <text:p text:style-name="P1"><text:span text:style-name="T8">Desafios</text:span>: </text:p>
              <text:p text:style-name="P35">Apontar, na avaliação do campus, os limites e possibilidades que temos na organização curricular atual.</text:p>
            </table:table-cell>
            <table:table-cell table:style-name="Tabela1.D1" office:value-type="string">
              <text:p text:style-name="P1"><text:span text:style-name="T8">Proposta</text:span>: </text:p>
              <text:p text:style-name="P35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1.1 Como, no âmbito da UFFS, é contemplada a <text:span text:style-name="T8">formação geral</text:span> nos cursos? Como temos (ou não) contemplado esta formação no <text:span text:style-name="T9">campus</text:span>? E quais iniciativas poderiam potencializar a formação cidadã dos estudantes?</text:p>
          </table:table-cell>
          <table:table-cell table:style-name="Tabela1.B2" office:value-type="string">
            <text:p text:style-name="P6">Os indicadores de avaliação externa — especialmente o reconhecimento do Curso de Medicina, os resultados expressivos no ENADE/ENAMED e a autorização do Curso de Enfermagem — atestam a excelência do trabalho pedagógico desenvolvido pelo <text:span text:style-name="T9">Campus</text:span> Passo Fundo. Nessa perspectiva, reafirma-se que a formação geral, tal como vem sendo construída no cotidiano acadêmico, favorece de forma consistente o desenvolvimento integral dos estudantes, consolidando uma formação sólida que articula competências <text:soft-page-break/>técnicas e humanísticas. Essa abordagem formativa tem se mostrado eficaz na preparação de profissionais qualificados para o mundo do trabalho, capazes de atuar com competência, ética e compromisso social diante das demandas da realidade regional e nacional. </text:p>
            <text:p text:style-name="P6">Os dois Cursos de Graduação – Enfermagem e Medicina – do <text:span text:style-name="T9">Campus </text:span>Passo Fundo ofertam a carga horária mínima (420h) de componentes relacionados à formação geral – Domínio Comum.</text:p>
            <text:p text:style-name="P6">Os componentes ofertados em ambos os cursos são os seguintes:</text:p>
            <text:p text:style-name="P30">Eixo Contextualização Acadêmica</text:p>
            <text:p text:style-name="P6">Produção textual acadêmica (60h)</text:p>
            <text:p text:style-name="P6">Iniciação à prática científica (60h)</text:p>
            <text:p text:style-name="P6">Estatística básica (60h)</text:p>
            <text:p text:style-name="P30">Eixo formação crítico-social</text:p>
            <text:p text:style-name="P6">História da Fronteira Sul (60h)</text:p>
            <text:p text:style-name="P6">Introdução à filosofia (60h)</text:p>
            <text:p text:style-name="P6">Meio ambiente, economia e sociedade (60h)</text:p>
            <text:p text:style-name="P6">Direitos e cidadania (60h)</text:p>
            <text:p text:style-name="P6"><text:soft-page-break/>Somados aos componentes já descritos, as temáticas transversais e outros conteúdos relacionados à formação cidadã atravessam o currículo de ambos os cursos de forma transdisciplinar.</text:p>
          </table:table-cell>
          <table:table-cell table:style-name="Tabela1.C2" office:value-type="string">
            <text:p text:style-name="P6">O desafio consiste em fortalecer a formação específica como eixo central do percurso formativo, assegurando sua consistência e profundidade, ao mesmo tempo em que se promove a integração qualificada de conteúdos atinentes à formação cidadã, sem sobrecarregar a matriz curricular, com vistas à formação de profissionais qualificados para o mundo do trabalho. </text:p>
            <text:p text:style-name="P6"/>
            <text:p text:style-name="P16"/>
          </table:table-cell>
          <table:table-cell table:style-name="Tabela1.D2" office:value-type="string">
            <text:p text:style-name="P6">Propõe-se que a Universidade assegure aos cursos autonomia para definirem e atualizarem seus currículos em consonância com as Diretrizes Curriculares Nacionais e com as normativas vigentes, eliminando a estrutura baseada em três domínios. Essa mudança visa simplificar a organização curricular, reduzir fragmentações e fortalecer a coerência formativa, permitindo que cada curso estruture seus componentes de forma integrada e alinhada às especificidades da área. Com isso, busca-se qualificar o percurso <text:soft-page-break/>acadêmico, valorizar a formação específica e favorecer maior flexibilidade na construção de currículos mais consistentes, articulados e socialmente relevantes. </text:p>
            <text:p text:style-name="P6">Inclui-se, ainda, a proposta de que a formação geral e os conteúdos humanísticos sejam desenvolvidos no âmbito dos 10% da carga horária destinada à extensão, de modo integrado às práticas acadêmicas e em diálogo com a comunidade.</text:p>
          </table:table-cell>
        </table:table-row>
        <table:table-row table:style-name="Tabela1.1">
          <table:table-cell table:style-name="Tabela1.A3" office:value-type="string">
            <text:p text:style-name="P8">1.2 Como é contemplado o<text:span text:style-name="T8"> perfil dos ingressantes nos cursos do campus</text:span>? Quais iniciativas podem responder ao perfil recebido em nossa universidade? Como é promovida a <text:span text:style-name="T8">inclusão </text:span>nos cursos do campus? E quais iniciativas poderiam contemplar a <text:span text:style-name="T8">diversidade </text:span>da região e dos estudantes?</text:p>
          </table:table-cell>
          <table:table-cell table:style-name="Tabela1.B3" office:value-type="string">
            <text:p text:style-name="P6">O perfil dos ingressantes é contemplado por meio do ingresso via ENEM/SISU, com políticas de aç<text:span text:style-name="T10">ões afirmativas que ampliam o acesso e refletem a diversidade social, escolar, racial e econômica das famílias brasileiras. No ca</text:span>mpus, iniciativas como a Semana de Acolhimento favorecem a integração e adaptação acadêmica, enquanto a Divisão de Assuntos Estudantis atua na permanência e êxito dos estudantes, inclusive com a oferta de auxílios socioeconômicos e acesso ao restaurante universitário. A inclusão é promovida de forma contínua pelo Setor de Acessibilidade, que identifica demandas específicas e orienta ajustes pedagógicos, contribuindo para um percurso formativo mais <text:soft-page-break/>equitativo e sensível à diversidade dos estudantes.</text:p>
          </table:table-cell>
          <table:table-cell table:style-name="Tabela1.C3" office:value-type="string">
            <text:p text:style-name="P6">A inclusão de estudantes com TEA, com nível de suporte mais elevado, apresenta desafios críticos de segurança e gestão. Nos cenários de prática, a fragilidade na comunicação e a suscetibilidade a crises de desregulação e impulsividade por parte dos estudantes comprometem diretamente a segurança do paciente.</text:p>
            <text:p text:style-name="P6"/>
          </table:table-cell>
          <table:table-cell table:style-name="Tabela1.D3" office:value-type="string">
            <text:p text:style-name="P7">Para viabilizar essa inclusão de forma responsável, é indispensável ter uma equipe multidisciplinar em cada Campus, incluindo profissionais de AEE (Atendimento Educacional Especializado), para a construção de Planos de Acompanhamento Individualizados, não somente relacionada a estudantes com deficiências mas também em relação a estudantes com superdotação e altas habilidades. Além disso, demandamos maior suporte e formação contínua por parte do Núcleo de Acessibilidade. E formação pedagógica para os docentes, pois desenvolver um processo ensino-aprendizagem para esses alunos requer uma atenção especial que por vezes foge a nossa capaci<text:soft-page-break/>dade até então desenvolvida em sala de aula. </text:p>
            <text:p text:style-name="P7">A UFFS deve garantir para além do acesso (abertura das portas) a permanência destes estudantes e por isso precisa, urgentemente, de políticas adequadas, servidores e docentes capacitados para atuar com esse público (deficiências e superdotação/ altas habilidades)</text:p>
            <text:p text:style-name="P7"/>
            <text:p text:style-name="P7">O suporte técnico e as diretrizes expostas na regulamentação da matéria, por mais amplos que possam ser, não serão suficientes e eficazes para superar deficiências especiais de alto grau em estruturas acadêmicas de tipo comum. A experiência realizada nas escolas e nas universidades de tipo comum, indica que essas instituições deveriam contar com espaços formativos especiais para onde encaminhar os alunos que demonstram grau de deficiência severa e impossível de ser superada minimamente nas es<text:soft-page-break/>truturas de ensino existente (as de tipo comum). </text:p>
          </table:table-cell>
        </table:table-row>
      </table:table>
      <text:p text:style-name="P11"/>
      <text:p text:style-name="P3"/>
      <text:p text:style-name="P2"/>
      <text:p text:style-name="P3"><text:s/></text:p>
      <text:h text:style-name="P23" text:outline-level="2"><text:bookmark text:name="_weyfa3wreyip"/>2. Fundamentos éticos, estéticos e epistemológicos</text:h>
      <text:p text:style-name="P33">Contempla reflexões em torno de condutas e postura sobre a produção de ciência/conhecimento na área, evidenciando aspectos relativos à ética e à estética em face do que faz e produz sentido para a vida em suas diferentes formas. Análise das matrizes epistemológicas de produção do conhecimento e do saber científico. Reflexões em torno da dimensão estética na práxis de fazer ciência como saber inerente à formação superior: criação, imaginação, sensibilidade e conhecimento. Ética profissional, integridade científica, responsabilidade sócio-ambiental e formação humana integral. Cabem aqui indagações sobre: o que é conhecimento? Qual a relação entre conhecimento científico e humanidade? Como concebemos o conhecimento e sua produção no âmbito da formação humana, inclusiva e diversa que pretendemos na UFFS? Cabem aqui, conteúdos, conhecimentos mediadores de processos mentais que apropriem os métodos e metodologias relacionados aos objetos de investigação da área, ao mesmo tempo que geram, no estudante, possibilidades de criação, de inovação científica na área.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34">Questão indutora</text:p>
            </table:table-cell>
            <table:table-cell table:style-name="Tabela2.A1" office:value-type="string">
              <text:p text:style-name="P1"><text:span text:style-name="T8">Avaliação</text:span>:</text:p>
              <text:p text:style-name="P35">Considerar na avaliação a ser realizada no campus se a atual organização curricular fomenta ou potencializa o desenvolvimento destes eixos.</text:p>
            </table:table-cell>
            <table:table-cell table:style-name="Tabela2.A1" office:value-type="string">
              <text:p text:style-name="P1"><text:span text:style-name="T8">Desafios</text:span>: </text:p>
              <text:p text:style-name="P35">Apontar, na avaliação do campus, os limites e possibilidades que temos na organização curricular atual.</text:p>
            </table:table-cell>
            <table:table-cell table:style-name="Tabela2.D1" office:value-type="string">
              <text:p text:style-name="P1"><text:span text:style-name="T8">Proposta</text:span>: </text:p>
              <text:p text:style-name="P35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2.1 Como é realizada a promoção da <text:span text:style-name="T8">interdisciplinaridade </text:span>nos cursos, entre os cursos, entre áreas e entre os campi? E quais iniciativas <text:soft-page-break/>poderiam potencializar ações conjuntas?</text:p>
          </table:table-cell>
          <table:table-cell table:style-name="Tabela2.B2" office:value-type="string">
            <text:p text:style-name="P6">A interdisciplinaridade é fomentada e desenvolvida por meio de diferentes estratégias institucionais e pedagógicas, entre as quais se destacam:</text:p>
            <text:p text:style-name="P6"><text:soft-page-break/>1. A organização dos componentes curriculares de modo a favorecer a articulação entre conteúdos e áreas do conhecimento, promovendo o diálogo entre diferentes saberes.</text:p>
            <text:p text:style-name="P6">2. A oferta de componentes curriculares ministrados de forma compartilhada por docentes de distintas áreas, possibilitando abordagens integradas.</text:p>
            <text:p text:style-name="P6">3. A oferta, ao longo dos cursos, de componentes de Seminários Integradores, que articulam os conteúdos abordados em cada nível e promovem a interação entre professores e estudantes dos cursos de Enfermagem e Medicina.</text:p>
            <text:p text:style-name="P6">4. A oferta, ao longo dos cursos da Saúde Coletiva como componente integrado de teoria e prática, com atuação em equipes multidisciplinares.</text:p>
            <text:p text:style-name="P6">5. A presença de componentes do Domínio Conexo, que incentivam atividades integradas entre os dois cursos.</text:p>
            <text:p text:style-name="P6"><text:soft-page-break/>6. O desenvolvimento de projetos de ensino, pesquisa, extensão e cultura que estimulam práticas interdisciplinares.</text:p>
            <text:p text:style-name="P6">7. Integração das atividades acadêmicas com os residentes nos cenários de prática.</text:p>
          </table:table-cell>
          <table:table-cell table:style-name="Tabela2.C2" office:value-type="string">
            <text:p text:style-name="P8">As experiências desenvolvidas no âmbito do Domínio Conexo evidenciaram baixa efetividade para estudantes e docentes no contexto <text:soft-page-break/>do <text:span text:style-name="T9">Campus.</text:span> Diante disso, entende-se como mais adequado que cada curso organize seu percurso formativo a partir de sua própria área de conhecimento, priorizando a construção de uma formação sólida, consistente e aprofundada.</text:p>
            <text:p text:style-name="P6"><text:span text:style-name="T10">A interdisciplinaridade não pode ser vista como oposta à disciplinaridade e nem pretender superá-la. A disciplinaridade não entrou no horizonte da formação por mero capricho das escolas ou de seus agentes, mas para alcançar e disseminar o conhecimento especializado que a ciência e a tecnologia aprofundam sistematicamente e permanentemente. A interdisciplinaridade, por sua própria natureza, opera apenas numa faixa intermediária do saber. O mecanismo comprovadamente eficaz é o que articula teoria e prática e isso funciona mais adequadamente quando pode contar com diferentes abordagens metodológicas de ensino.</text:span></text:p>
          </table:table-cell>
          <table:table-cell table:style-name="Tabela2.D2" office:value-type="string">
            <text:p text:style-name="P8">Manter as propostas já conduzidas no campus. Ressalta-se que os cursos da área da saúde apresentam uma alta demanda científica, o que <text:soft-page-break/>justifica a manuten<text:span text:style-name="T10">ção da estrutura metodológica mista hoje existente.</text:span><text:span text:style-name="T12"> </text:span></text:p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>2.2 Como as <text:span text:style-name="T8">metodologias</text:span> de ensino e os processos de <text:span text:style-name="T8">avaliação</text:span> da aprendizagem contribuem para a formação crítica, autônoma e criativa dos estudantes? E quais iniciativas poderiam inovar as práticas pedagógicas para superar abordagens tradicionalmente fragmentadoras e tecnicistas?</text:p>
          </table:table-cell>
          <table:table-cell table:style-name="Tabela2.B3" office:value-type="string">
            <text:p text:style-name="P6">As metodologias de ensino e os processos de avaliação adotados buscam promover a formação crítica, autônoma e criativa dos estudantes por meio de diferentes abordagens. Parte-se do entendimento de que cada sujeito possui seu próprio modo de aprender e de construir conhecimentos, o que demanda a utilização de estratégias diversificadas.</text:p>
            <text:p text:style-name="P6">Nesse sentido, são utilizadas tanto metodologias tradicionais - como aulas expositivas, quando pertinentes aos objetivos de aprendizagem - quanto metodologias ativas, como estudos de caso, problematização, atividades práticas que articulam teoria e realidade profissional.</text:p>
            <text:p text:style-name="P6">Essa diversidade de abordagens fa<text:soft-page-break/>vorece a reflexão, a tomada de decisão, a resolução de problemas e o desenvolvimento do pensamento crítico, contribuindo para uma formação mais consistente e contextualizada.</text:p>
            <text:p text:style-name="P6">Ressalta-se, ainda, a realização de formações docentes direcionadas para a temática de avaliação.</text:p>
          </table:table-cell>
          <table:table-cell table:style-name="Tabela2.C3" office:value-type="string">
            <text:p text:style-name="P6">Discentes e docentes são formados em espaços acostumados a conduzir apenas atividades relacionadas à metodologia tradicional ao longo de sua trajetória, desde a infância. <text:span text:style-name="T10">Mas isso não significa que a metodologia tradicional seja fragmentadora ou tecnicista. O ensino tradicional é um processo de ensino-aprendizagem verdadeiro e eficaz, conduzindo, especialmente por meio das avaliações, a estudos e aprofundamentos individuais dos alunos a um nível que, talvez, nenhum dos processos atualmente denominados ativos consegue chegar. </text:span></text:p>
          </table:table-cell>
          <table:table-cell table:style-name="Tabela2.D3" office:value-type="string">
            <text:p text:style-name="P17">Campus Passo Fundo se recusa a tomar partido do método PBL ou de qualquer outro de forma absoluta. Cada professor ensina da forma que considera mais adequada, sendo conduzido pela organização pedagógica da instituição a conectar teoria e prática sempre que possível e, também, a produzir experiências pedagógicas interdisciplinares .</text:p>
          </table:table-cell>
        </table:table-row>
        <table:table-row table:style-name="Tabela2.1">
          <table:table-cell table:style-name="Tabela2.A4" office:value-type="string">
            <text:p text:style-name="P8">2.3 Como é contemplado o <text:span text:style-name="T8">papel da universidade pública na produção do conhecimento e no desenvolvimento humano</text:span>? Quais iniciativas podem promover essa reflexão no âmbito dos cursos no campus?</text:p>
          </table:table-cell>
          <table:table-cell table:style-name="Tabela2.B4" office:value-type="string">
            <text:p text:style-name="P6">A essência do papel da Universidade no processo formativo de seus estudantes está na formação de profissionais competentes e de cidadãos conscientes do tempo histórico em que vivem e capazes de produzir críticas a diferentes situações degradantes, vividas ou presenciadas, bem como propor caminhos, ou atuar, para a superação das mesmas. <text:s/></text:p>
            <text:p text:style-name="P6">Revisitando o objetivo Geral do curso de medicina “Promover a formação de um profissional generalista, humanista, crítico, empático, reflexivo, ético e comprometido com o desenvolvimento da pesquisa e da ciência médica, com capacidade de <text:soft-page-break/>atualizar-se, permanentemente, para atuar e valorizar os diferentes níveis de atenção à saúde e suas respectivas áreas, com assistência integral à saúde nos âmbitos individual e coletivo, com responsabilidade social e compromisso com a defesa do SUS, da vida e da cidadania, tendo como transversalidade em sua prática, sempre, a determinação social do processo de saúde e doença, considerando o meio em que está inserido.” Ainda um objetivo específico identificado é “estimular a comunicação e a adequada relação do profissional da saúde com as diferentes formas de expressão do ser humano, com empatia, ética, sensibilidade e interesse, reconhecendo o papel educativo do médico em relação a pacientes, famílias e comunidades”.</text:p>
            <text:p text:style-name="P6">No Regulamento da imersão/vivência no Sistema Único de Saúde, entre os objetivos está o desenvolvimento de habilidades de comunicação e de relacionamento interpesso<text:soft-page-break/>al, com base em ética, empatia, sensibilidade e interesse, reconhecendo o papel do médico em relação a pacientes, famílias e comunidades e, desenvolvendo consciência das suas limitações.</text:p>
            <text:p text:style-name="P6">Na área da gestão em saúde, o graduando será formado para ser capaz de: compreender os princípios, diretrizes e políticas do sistema de saúde; participar de ações de gestão e gerenciamento para promover o bem-estar da comunidade; exercer a liderança democrática e o trabalho em equipe, a serviço do compromisso social e da defesa do direito à saúde. </text:p>
            <text:p text:style-name="P6">Ainda, o processo formativo deve levar em consideração a construção participativa do sistema de saúde, de modo a compreender o papel dos cidadãos, gestores, trabalhadores, prestadores de serviço e instâncias do controle social na elaboração da política de saúde brasileira. <text:s/></text:p>
            <text:p text:style-name="P6">Articulação que a Universidade Pú<text:soft-page-break/>blica promove com outras Instituições parceiras de saúde como secretarias de saúde.</text:p>
            <text:p text:style-name="P6"/>
          </table:table-cell>
          <table:table-cell table:style-name="Tabela2.C4" office:value-type="string">
            <text:p text:style-name="P6"><text:span text:style-name="T10">O grande desafio do Campus Passo Fundo, no sentido de reforçar o papel da universidade pública na produção do conhecimento e no desenvolvimento humano, é constituir-se num grande centro de formação em saúde e engajar-se em todas as frentes destinadas a qualificar a prevenção e a assistência à saúde da população. Os excelentes resultados obtidos por meio dos cursos de Medicina e de Enfermagem, dos programas de residência, das parcerias com a estrutura local e regional da saúde e de outras iniciativas, revelam o enorme potencial do Campus Passo Fundo para </text:span><text:soft-page-break/><text:span text:style-name="T10">ampliar os cursos de graduação, os programas de residência e lançar-se decisivamente na pós-graduação </text:span><text:span text:style-name="T11">stricto sensu</text:span><text:span text:style-name="T10">. Todas essas iniciativas não se circunscrevem apenas ao território acadêmico, pois lançam suas ações permanentemente no terreno da prática de saúde. Nesse cenário, o Campus tem um projeto de construção de um Hospital Universitário em Passo Fundo.</text:span></text:p>
          </table:table-cell>
          <table:table-cell table:style-name="Tabela2.D4" office:value-type="string">
            <text:p text:style-name="P17">Constituir um grande centro de formação em saúde, adicionando aos cursos de Medicina e Enfermagem mais sete cursos: Biomedicina, Farmácia, Fisioterapia, Fonoaudiologia, Nutrição, Odontologia e Psicologia. Na sequência implantar também o curso de Terapia Ocupacional.</text:p>
            <text:p text:style-name="P17"/>
            <text:p text:style-name="P17">Avançar na pós-graduação stricto sensu.</text:p>
            <text:p text:style-name="P17"/>
            <text:p text:style-name="P6"><text:span text:style-name="T10">Avançar na implantação de programas de residência médica, uniprofissional e multiprofissional.</text:span></text:p>
          </table:table-cell>
        </table:table-row>
        <table:table-row table:style-name="Tabela2.1">
          <table:table-cell table:style-name="Tabela2.D1" table:number-columns-spanned="4" office:value-type="string">
            <text:p text:style-name="P37">Outros elementos que o campus entende ser pertinentes para o aprimoramento do Eixo 2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</table:table-row>
      </table:table>
      <text:h text:style-name="P23" text:outline-level="2"/>
      <text:h text:style-name="P23" text:outline-level="2">3. Fundamentos da formação profissional</text:h>
      <text:p text:style-name="P33">Conteúdos, métodos e procedimentos voltados para a formação profissional na área. Conteúdos que integram e aprofundam conceitos e saberes de formação geral e das áreas gerais do conhecimento, imprescindíveis à formação de dimensões estéticas e de atuação cidadã e profissional de nível superior. Conteúdos relacionados ao domínio das principais teorias e tecnologias que integram a profissão, bem como temas atuais relacionados às mudanças tecnológicas no mundo do trabalho e a atuação profissional. Integração entre atividades de ensino, pesquisa, extensão e cultura. 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34">Questão indutora</text:p>
            </table:table-cell>
            <table:table-cell table:style-name="Tabela3.A1" office:value-type="string">
              <text:p text:style-name="P1"><text:span text:style-name="T8">Avaliação</text:span>:</text:p>
              <text:p text:style-name="P35">Considerar na avaliação a ser realizada no campus se a atual organização curricular fomenta ou potencializa o desenvolvimento destes eixos.</text:p>
            </table:table-cell>
            <table:table-cell table:style-name="Tabela3.A1" office:value-type="string">
              <text:p text:style-name="P1"><text:span text:style-name="T8">Desafios</text:span>: </text:p>
              <text:p text:style-name="P35">Apontar, na avaliação do campus, os limites e possibilidades que temos na organização curricular atual.</text:p>
            </table:table-cell>
            <table:table-cell table:style-name="Tabela3.D1" office:value-type="string">
              <text:p text:style-name="P1"><text:span text:style-name="T8">Proposta</text:span>: </text:p>
              <text:p text:style-name="P35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8">3.1 Como a <text:span text:style-name="T8">pesquisa </text:span>articula-se às atividades<text:span text:style-name="T8"> </text:span>dos cursos no campus? E quais iniciativas poderiam potencializar a articulação entre pesquisa e ensino?</text:p>
          </table:table-cell>
          <table:table-cell table:style-name="Tabela3.B2" office:value-type="string">
            <text:p text:style-name="P6">A articulação entre pesquisa e ensino na Universidade Federal da Fronteira Sul (UFFS) constitui um dos pilares estruturantes do projeto institucional, alinhado ao princípio da indissociabilidade entre ensino, pesquisa e extensão. No âmbito dos <text:soft-page-break/>cursos de graduação no campus de Passo Fundo, RS, essa integração se materializa por meio de componentes curriculares, práticas em serviços e desenvolvimento de projetos científicos vinculados às demandas do território. No plano curricular, observa-se a inserção progressiva da formação em pesquisa desde os semestres iniciais, por meio dos CCrs de Iniciação à Prática Científica, Estatística Básica, Epidemiologia e Bioestatística, Produção Textual Acadêmica e os componentes de Trabalho de Curso (TC I, II e III) no Curso de Medicina. No Curso de Enfermagem, ocorre <text:s/>por meio dos CCrs de Iniciação à Prática Científica, Estatística Básica, Epidemiologia e Bioestatística, Produção Textual Acadêmica e os componentes de Trabalho de Curso I e II, que propiciam ao estudante de enfermagem a inserção no mundo da pesquisa em enfermagem. Esses componentes fa<text:soft-page-break/>vorecem o desenvolvimento de competências e habilidades em pesquisa, incluindo a formulação de problemas, delineamento metodológico, análise de dados e comunicação científica. Adicionalmente, a participação discente em grupo e projetos de pesquisa institucionalizados, frequentemente organizados sob a forma de projetos “guarda-chuva”, possibilita a inserção em atividades científicas de forma contínua e articulada às diferentes linhas de pesquisa do campus. Destaca-se, ainda, a integração ensino–serviço-comunidade, na qual cenários como Unidades Básicas de Saúde (UBS), ambulatórios especializados e hospitais configuram-se como espaços estratégicos para a identificação de demandas concretas do território e para a produção de conhecimento aplicado. Nesse contexto, a pesquisa assume papel estratégico na qualificação do cuidado, na produção de evidências e <text:soft-page-break/>no fortalecimento do Sistema Único de Saúde (SUS).</text:p>
          </table:table-cell>
          <table:table-cell table:style-name="Tabela3.C2" office:value-type="string">
            <text:p text:style-name="P6">A carga horária dos docentes médicos não contempla disponibilidade para realização de atividades de pesquisa. </text:p>
          </table:table-cell>
          <table:table-cell table:style-name="Tabela3.D2" office:value-type="string">
            <text:p text:style-name="P6">Dentre as iniciativas para aprofundar e potencializar essa articulação, de modo a consolidar a pesquisa como eixo transversal e estruturante da formação acadêmica, recomenda-se uma maior aproximação entre cursos de graduação e pro<text:soft-page-break/>gramas de pós-graduação, latu e stricto sensu, incluindo os programas de residência médica e multiprofissional, com participação de estudantes em atividades científicas, CCrs e grupos de pesquisa vinculados às linhas institucionais, além da ampliação de eventos institucionais, como seminários e mostras científicas, com vistas à difusão do conhecimento e à consolidação de uma cultura de pesquisa no âmbito da graduação.<text:line-break/> Em síntese, a consolidação da articulação entre pesquisa e ensino na UFFS demanda o fortalecimento e a ampliação de estratégias institucionais que promovam a inserção contínua dos estudantes em atividades científicas, orientadas por demandas reais do território e comprometidas com a transformação social. Tal perspectiva contribui para a formação de profissionais críticos, reflexivos e capazes de utilizar a pesquisa como instru<text:soft-page-break/>mento de qualificação da prática profissional e produção de conhecimento socialmente relevante.</text:p>
            <text:p text:style-name="P17">Com a criação de novos cursos de graduação e a atração de mais professores com dedicação exclusiva, a pesquisa se fortalecerá. O ingresso de professores titulados e com dedicação exclusiva dará ocasião para o Campus promover a pós-graduação e, por conseguinte, a pesquisa qualificada.</text:p>
          </table:table-cell>
        </table:table-row>
        <table:table-row table:style-name="Tabela3.1">
          <table:table-cell table:style-name="Tabela3.A3" office:value-type="string">
            <text:p text:style-name="P8">3.2 Como é realizada a inserção das <text:span text:style-name="T8">práticas de extensão</text:span> nos cursos do campus? E quais iniciativas poderiam potencializar a curricularização da extensão?</text:p>
          </table:table-cell>
          <table:table-cell table:style-name="Tabela3.B3" office:value-type="string">
            <text:p text:style-name="P6">A inserção das práticas de extensão está prevista no PPC do Curso de Enfermagem e é desenvolvida ao longo do percurso formativo, com carga horária distribuída em CCRs mistos (375h) e em Atividade Curricular de Extensão (45h), totalizando 420 horas.</text:p>
            <text:p text:style-name="P6">Já no Curso de Medicina, a inserção das atividades de extensão, ocorre em articulação com os seguintes CCRs (mistos): Saúde Coletiva I à VIII (414 horas), Clínica: Atenção Integral à Saúde do Adulto e do Idoso – I à IV (190 horas), Atenção Integral à Saúde do Lactente e Atenção Integral à Saúde da Criança e do Adolescente (80 horas), Atenção Integral à Saúde da Mu-lher I e II (80 horas), Atenção Integral à Saúde Mental e Psiquiatria II (60 horas) e Clínica Cirúrgica III (50 horas), totalizando 10% da carga horária total do Curso em <text:soft-page-break/>atividades de extensão. </text:p>
            <text:p text:style-name="P6"/>
            <text:p text:style-name="P6">As práticas de extensão são inseridas a partir do estímulo à participação dos discentes em programas e projetos de extensão elaborados por servidores do campus.</text:p>
            <text:p text:style-name="P6">Além disso, as ações de extensão cadastradas no Prisma, proporcionam a realização de ações voltadas à necessidade de saúde, em especial à população carente e vulnerável.</text:p>
            <text:p text:style-name="P6">As atividades de extensão são planejadas e executadas de modo a favorecer e fortalecer o compromisso de Responsabilidade Social, respondendo às demandas da sociedade.</text:p>
            <text:p text:style-name="P6">O curso de enfermagem conta com um eixo voltado à prática da extensão universitária, na perspectiva de viabilizar o protagonismo dos estudantes em ações junto à comunidade, que contribuam para o fortalecimento da articulação entre a Universidade e a sociedade, atendendo <text:soft-page-break/>as Resoluções CNE/CES nº 07/2018 e nº 01/2020, que institui a curricularização da extensão.</text:p>
            <text:p text:style-name="P6"/>
          </table:table-cell>
          <table:table-cell table:style-name="Tabela3.C3" office:value-type="string">
            <text:p text:style-name="P6">Temos como desafio a regularização do PPC do Curso de Medicina, o qual indica o atendimento à legislação vigente e explicita os componentes curriculares em que a extensão está inserida; contudo, não apresenta de forma detalhada a distribuição da carga horária na matriz curricular.</text:p>
            <text:p text:style-name="P6"/>
            <text:p text:style-name="P6">Nesse sentido, ao final de 2025, foi encaminhada uma proposta de ajuste da estrutura curricular do curso, com vistas à adequação e ao alinhamento às normativas institucionais e legais.</text:p>
            <text:p text:style-name="P6"/>
            <text:p text:style-name="P6"/>
            <text:p text:style-name="P6"/>
            <text:p text:style-name="P6"/>
          </table:table-cell>
          <table:table-cell table:style-name="Tabela3.D3" office:value-type="string">
            <text:p text:style-name="P17">É proposta deste Campus distribuir os conteúdos humanísticos e de cidadania na carga horária reservada à extensão, o que favorecerá a organização de um conjunto teórico-prático de projetos de grande interesse para formação de alunos e professores e, principalmente, da comunidade local e regional. </text:p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8">3.3 Como é promovido o acesso à <text:span text:style-name="T8">cultura </text:span>em cada curso no campus? E quais iniciativas poderiam potencializar a realização e a participação em atividades culturais?</text:p>
          </table:table-cell>
          <table:table-cell table:style-name="Tabela3.B4" office:value-type="string">
            <text:p text:style-name="P6">No PPC do curso de enfermagem, observa-se a descrição das atividades curriculares de extensão e de cultura (ACEs) como intervenções que envolvam diretamente a comunidade externa, preferencialmente na área de abrangência da UFFS, e que estejam vinculadas à formação do estudante, conforme normas institucionais próprias.</text:p>
            <text:p text:style-name="P6">As atividades culturais devem ser inseridas de forma articulada e indissociada do ensino e da pesquisa, de modo a constituir a presença da universidade nos diferentes espaços da sociedade, contribuindo com a transformação e o desenvolvimento social. Além disso, as atividades culturais, enquanto processo educativo, artístico, cultural, científico, político e tecnológico que configure a relação teoria e prática através <text:soft-page-break/>do exercício interdisciplinar, proporcionando formação profissional e humana integrada à visão do contexto social, com vistas à transformação social;</text:p>
            <text:p text:style-name="P6">Reforça-se, ainda, a presença da extensão e da cultura nos currículos dos cursos da UFFS se ancora na perspectiva formativa da extensão universitária, especificamente no seu papel contribuinte para a produção e democratização do conhecimento, objetivando contribuir na formação acadêmico-científica, humana e social do estudante, por isso, devem tê-lo como protagonista dos processos.</text:p>
          </table:table-cell>
          <table:table-cell table:style-name="Tabela3.C4" office:value-type="string">
            <text:p text:style-name="P6">A integração de práticas culturais no currículo acadêmico transcende a mera organização de eventos; trata-se de reconhecer a cultura como uma dimensão essencial da formação humana e técnica. No entanto, o caminho para essa integração enfrenta barreiras estruturais e simbólicas significativas.</text:p>
            <text:p text:style-name="P6"/>
            <text:p text:style-name="P6">Desafios identificados: Engessamento Curricular; Hierarquização do Conhecimento – olhar para cultura como complemento ou lazer; e Limitações Orçamentárias e de Infraestrutura.</text:p>
            <text:p text:style-name="P6"/>
            <text:p text:style-name="P6">- Ausência de um sistema de avaliação para mensurar o impacto da cultura e a validação acadêmica dessas práticas. </text:p>
          </table:table-cell>
          <table:table-cell table:style-name="Tabela3.D4" office:value-type="string">
            <text:p text:style-name="P6">O Campus propõe o estabelecimento de um turno por semana para atividades culturais, realizadas no âmbito da extensão.<text:span text:style-name="T12"> </text:span><text:span text:style-name="T10">Projetos cobrindo as várias manifestações culturais, necessariamente envolvendo movimentos de cultura comunitários, que terão <text:s/>tempos e espaços definidos para sua manifestação. Esse espaço-tempo cultural estará aberto a todos os alunos do Campus que, ao participares, obterão certificação destinada a integralização do currículo, como atividades de extensão (ACE) e/ou como atividades curriculares complementares (CCAs).</text:span></text:p>
          </table:table-cell>
        </table:table-row>
        <table:table-row table:style-name="Tabela3.1">
          <table:table-cell table:style-name="Tabela3.A5" office:value-type="string">
            <text:p text:style-name="P8">3.4 Como é contemplada a <text:span text:style-name="T8">formação para o mundo do trabalho </text:span>nos cursos do campus? E quais iniciativas poderiam aprimorar a qualificação profissional dos egressos?</text:p>
          </table:table-cell>
          <table:table-cell table:style-name="Tabela3.B5" office:value-type="string">
            <text:p text:style-name="P6"><text:span text:style-name="T10">A formação para o mundo do trabalho é contemplada, nos cursos do Campus, por meio da formação social de profissionais nas suas respectivas áreas, integrando teoria e prática. Desde o início do percurso formati</text:span>vo, os estudantes são inseridos em atividades práticas que promovem a imersão em cenários de <text:soft-page-break/>atuação profissional. Essa aproximação precoce com estes contextos de prática possibilita o desenvolvimento de competências técnicas, éticas e relacionais, além de favorecer a compreensão das demandas e dinâmicas próprias do mundo do trabalho.</text:p>
            <text:p text:style-name="P6"/>
            <text:p text:style-name="P6"/>
            <text:p text:style-name="P6"/>
          </table:table-cell>
          <table:table-cell table:style-name="Tabela3.C5" office:value-type="string">
            <text:p text:style-name="P6">A atualização curricular voltada para o mundo do trabalho exige um equilíbrio delicado entre a profundidade teórica, necessária para a autonomia intelectual, e a agilidade prática exigida pelos setores produtivos e sociais.</text:p>
          </table:table-cell>
          <table:table-cell table:style-name="Tabela3.D5" office:value-type="string">
            <text:p text:style-name="P6">Fortalecer as atividades que ampliam o contato com o mundo do trabalho ao longo do percurso formativo (hospitais, ESFs e outros espaços de gestão).</text:p>
            <text:p text:style-name="P6"/>
            <text:p text:style-name="P6"/>
          </table:table-cell>
        </table:table-row>
        <table:table-row table:style-name="Tabela3.1">
          <table:table-cell table:style-name="Tabela3.A6" office:value-type="string">
            <text:p text:style-name="P8">3.5 Como é o atendimento à <text:span text:style-name="T8">legislação </text:span>nos cursos do campus? E quais iniciativas poderiam ser feitas para contribuir com a atenção às demandas legais?</text:p>
          </table:table-cell>
          <table:table-cell table:style-name="Tabela3.B6" office:value-type="string">
            <text:p text:style-name="P6">Os Cursos de Medicina e Enfermagem atendem às Diretrizes Curriculares Nacionais e demais normas pertinentes. </text:p>
            <text:p text:style-name="P6"/>
            <text:p text:style-name="P6">O PPC do Curso de Enfermagem foi aprovado recentemente, em março de 2025, tendo sido elaborado em conformidade com a legislação vigente.</text:p>
            <text:p text:style-name="P6"/>
            <text:p text:style-name="P6">O NDE do Curso de Medicina, por sua vez, está iniciando os diálogos para a atualização do PPC (2018), com vistas à sua adequação às nor<text:soft-page-break/>mativas atuais.</text:p>
            <text:p text:style-name="P6"/>
            <text:p text:style-name="P6"/>
            <text:p text:style-name="P6"/>
          </table:table-cell>
          <table:table-cell table:style-name="Tabela3.C6" office:value-type="string">
            <text:p text:style-name="P6">Contar com as condições e a agilidade institucionais para manter os PPCs dos cursos atualizados e sempre mais qualificados.</text:p>
          </table:table-cell>
          <table:table-cell table:style-name="Tabela3.D6" office:value-type="string">
            <text:p text:style-name="P6"><text:span text:style-name="T10">Há, por parte do Campus, confiança de a UFFS seja dotada de novas regras institucionais sobre o currículo, garantindo autonomia e elasticidade para que os NDEs, colegiados dos cursos e a administração acadêmica do Campus realizem as reformas e/ou ajustes necessários nos PPCs. A partir disso, o Campus. A partir disso, o Campus aprumará os PPCs, sempre em acordo com as normas existente e também com as necessidades verificadas ao longo de sua prática formativa.</text:span></text:p>
            <text:p text:style-name="P6"/>
          </table:table-cell>
        </table:table-row>
        <table:table-row table:style-name="Tabela3.1">
          <table:table-cell table:style-name="Tabela3.D1" table:number-columns-spanned="4" office:value-type="string">
            <text:p text:style-name="P31">Outros elementos que o campus entende ser pertinentes para o aprimoramento do Eixo 3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5"/>
          </table:table-cell>
          <table:table-cell table:style-name="Tabela3.B8" office:value-type="string">
            <text:p text:style-name="P5"/>
          </table:table-cell>
          <table:table-cell table:style-name="Tabela3.C8" office:value-type="string">
            <text:p text:style-name="P5"/>
          </table:table-cell>
          <table:table-cell table:style-name="Tabela3.D8" office:value-type="string">
            <text:p text:style-name="P5"/>
          </table:table-cell>
        </table:table-row>
      </table:table>
      <text:p text:style-name="P3"/>
      <text:p text:style-name="P3"/>
      <text:p text:style-name="P3"/>
      <text:h text:style-name="P23" text:outline-level="2"><text:bookmark text:name="_di2j6mom5zai"/>4. Saberes complementares à formação profissional</text:h>
      <text:p text:style-name="P33">Conteúdos complementares que abordam temas e desafios contemporâneos relacionados ao campo de formação profissional.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34">Questão indutora</text:p>
            </table:table-cell>
            <table:table-cell table:style-name="Tabela4.A1" office:value-type="string">
              <text:p text:style-name="P1"><text:span text:style-name="T8">Avaliação</text:span>:</text:p>
              <text:p text:style-name="P35">Considerar na avaliação a ser realizada no campus se a atual organização curricular fomenta ou potencializa o desenvolvimento destes eixos.</text:p>
            </table:table-cell>
            <table:table-cell table:style-name="Tabela4.A1" office:value-type="string">
              <text:p text:style-name="P1"><text:span text:style-name="T8">Desafios</text:span>: </text:p>
              <text:p text:style-name="P35">Apontar, na avaliação do campus, os limites e possibilidades que temos na organização curricular atual.</text:p>
            </table:table-cell>
            <table:table-cell table:style-name="Tabela4.D1" office:value-type="string">
              <text:p text:style-name="P1"><text:span text:style-name="T8">Proposta</text:span>: </text:p>
              <text:p text:style-name="P35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8">4.1 Como é contemplada a <text:span text:style-name="T8">internacionalização </text:span>dos cursos no campus? Quais iniciativas podem favorecer a internacionalização?</text:p>
          </table:table-cell>
          <table:table-cell table:style-name="Tabela4.B2" office:value-type="string">
            <text:p text:style-name="P18"><text:span text:style-name="T13">No </text:span><text:span text:style-name="T14">Campus</text:span><text:span text:style-name="T13"> Passo Fundo, diferentemente dos demais </text:span><text:span text:style-name="T14">Campi</text:span><text:span text:style-name="T13"> da UFFS, a internacionalização é contemplada pela vinculação direta do Núcleo de Ensino de Línguas (NELI) aos cursos de graduação. De natureza e fins distintos dos demais Centros de Línguas da UFFS (CELUFFS), o objetivo primeiro </text:span><text:soft-page-break/><text:span text:style-name="T13">do NELI é o ensino, não a extensão. O NELI testa, nivela, promove o desenvolvimento e atesta a proficiência em língua inglesa aplicada à área da saúde, em nível B1 (intermediário), seguindo as referências internacionais para a proficiência e</text:span><text:span text:style-name="T15">m língua estrangeira, conforme o</text:span><text:a xlink:type="simple" xlink:href="https://rm.coe.int/common-european-framework-of-reference-for-languages-learning-teaching/16809ea0d4" text:style-name="ListLabel_20_19" text:visited-style-name="ListLabel_20_19"><text:span text:style-name="T15"> Quadro Comum Europeu de Referência para Línguas</text:span></text:a><text:span text:style-name="T15"> (Council of Europe, 2020). O NELI é regido por</text:span><text:a xlink:type="simple" xlink:href="https://www.uffs.edu.br/uffs/conteudo/Campus%20Passo%20Fundo/NELI/Documentos/Portaria%2046-2023%20-%20Regulamento%20proficiência%20em%20inglês%20e%20Apêndice%20I.pdf" text:style-name="ListLabel_20_19" text:visited-style-name="ListLabel_20_19"><text:span text:style-name="T15"> regulamento próprio</text:span></text:a><text:span text:style-name="T15">.</text:span></text:p>
            <text:p text:style-name="P6">Complementarmente, o NELI: (i) seleciona estudantes bolsistas, proficientes em inglês e espanhol, para ministrarem cursos de extensão abertos à comunidade; (ii) articula-se com a Comissão Local de Estágios e Vivências (CLEV), vinculada à Direção Executiva Nacional dos Estudantes de Medicina (DENEM), que recebe estudantes internacionais de medicina para realizarem estágios nos cenários de prática em saúde, e também envia estudantes locais a outros países; (iii) <text:soft-page-break/>revisa, valida e acompanha egressos do <text:span text:style-name="T9">Campus</text:span> nos processos de aplicação e seleção para realização de residências médicas nos Estados Unidos, por meio do sistema MyIntealth.</text:p>
            <text:p text:style-name="P6">No âmbito da estrutura multicampi da Universidade, as ações de internacionalização estão sob a responsabilidade da AGIITEC e concentram-se em editais e programas de mobilidade nacional e internacional.</text:p>
            <text:p text:style-name="P6">Curso de especialização para médicos estrangeiros, em parceira com o HC.</text:p>
          </table:table-cell>
          <table:table-cell table:style-name="Tabela4.C2" office:value-type="string">
            <text:p text:style-name="P6">Para a promoção efetiva de ações de internacionalização, é fundamental a contratação de professores de língua inglesa (atualmente há apenas dois em todos os <text:span text:style-name="T9">Campi</text:span>) e a implementação de componentes curriculares de inglês nos PPCs dos cursos. Além disso, é necessário promover a formação linguística <text:soft-page-break/>dos próprios professores, de modo que sejam capazes, eventualmente, de ministrar aulas em inglês nos componentes específicos dos diferentes cursos de graduação. </text:p>
          </table:table-cell>
          <table:table-cell table:style-name="Tabela4.D2" office:value-type="string">
            <text:p text:style-name="P6"><text:span text:style-name="T10">O Campus continuará fortalecendo as iniciativas construídas até aqui e as ampliará na medida do possível. Há encaminhamentos para efetivar uma parceria importante com a Universidade Lúrio de Moçambique para intercambiar experiências, professores e alunos. Além disso, há a perspectivas de desenvolver </text:span><text:soft-page-break/><text:span text:style-name="T10">projetos acadêmicos conjuntos.</text:span></text:p>
          </table:table-cell>
        </table:table-row>
        <table:table-row table:style-name="Tabela4.1">
          <table:table-cell table:style-name="Tabela4.A3" office:value-type="string">
            <text:p text:style-name="P8">4.2 Como é realizada a <text:span text:style-name="T8">oferta conjunta de componentes curriculares</text:span> entre diferentes cursos? Quais temas e iniciativas podem favorecer intersecções entre cursos do mesmo campus e mesmos cursos entre diferentes campi?</text:p>
          </table:table-cell>
          <table:table-cell table:style-name="Tabela4.B3" office:value-type="string">
            <text:p text:style-name="P6">A oferta conjunta de componentes curriculares entre diferentes cursos ainda ocorre de forma pontual no campus, em razão, sobretudo, de limitações de infraestrutura física que dificultam a organização de turmas ampliadas. Nesse sentido, os Componentes de Domínio Comum vêm sendo ofertados separadamente para cada curso, a fim de <text:soft-page-break/>garantir melhores condições de ensino e aprendizagem.</text:p>
            <text:p text:style-name="P6">Apesar dessas limitações, já foram desenvolvidas experiências de integração curricular, como a oferta de um Componente de Domínio Conexo de forma compartilhada entre os cursos de Enfermagem e Medicina, o que possibilitou a articulação de saberes e práticas interprofissionais. Além disso, têm sido promovidas atividades acadêmicas conjuntas entre os referidos cursos, fortalecendo a interdisciplinaridade e o trabalho colaborativo.</text:p>
            <text:p text:style-name="P6"/>
          </table:table-cell>
          <table:table-cell table:style-name="Tabela4.C3" office:value-type="string">
            <text:p text:style-name="P6">Há limitação de espaço físico no Campus para acomodar, de forma conjunta, turmas ampliadas.</text:p>
          </table:table-cell>
          <table:table-cell table:style-name="Tabela4.D3" office:value-type="string">
            <text:p text:style-name="P6"><text:tab/> <text:tab/></text:p>
            <text:p text:style-name="P6">O campus apresenta salas de aula adequadas para a quantidade de alunos de cada turma. Portanto, a estratégia de turmas separadas permanece a melhor opção. </text:p>
            <text:p text:style-name="P6">A futura expansão com a edificação de novos prédios proverá o Campus de espaços adequados para a oferta conjunta de componentes <text:soft-page-break/>curriculares.</text:p>
            <text:p text:style-name="P17"/>
          </table:table-cell>
        </table:table-row>
        <table:table-row table:style-name="Tabela4.1">
          <table:table-cell table:style-name="Tabela4.A4" office:value-type="string">
            <text:p text:style-name="P8">4.3 Quais as estratégias mobilizadas pelos cursos e pelo <text:span text:style-name="T9">campus </text:span>para viabilizar os cursos de <text:span text:style-name="T8">baixa demanda</text:span>? Que iniciativas podem potencializar a diversidade de cursos e áreas de formação no <text:span text:style-name="T9">campus </text:span>e na instituição?</text:p>
          </table:table-cell>
          <table:table-cell table:style-name="Tabela4.B4" office:value-type="string">
            <text:p text:style-name="P6">Atualmente, os cursos ofertados no Campus apresentam demanda satisfatória, não sendo identificados cursos de baixa procura. Dessa forma, não houve necessidade de mobilização de estratégias específicas para essa finalidade.</text:p>
          </table:table-cell>
          <table:table-cell table:style-name="Tabela4.C4" office:value-type="string">
            <text:p text:style-name="P6">Não foram identificados desafios para esta questão.</text:p>
          </table:table-cell>
          <table:table-cell table:style-name="Tabela4.D4" office:value-type="string">
            <text:p text:style-name="P17">Diálogo permanente com as escolas de educação básica.</text:p>
          </table:table-cell>
        </table:table-row>
        <table:table-row table:style-name="Tabela4.1">
          <table:table-cell table:style-name="Tabela4.D1" table:number-columns-spanned="4" office:value-type="string">
            <text:p text:style-name="P31">Outros elementos que o campus entende ser pertinentes para o aprimoramento do Eixo 4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5"/>
          </table:table-cell>
          <table:table-cell table:style-name="Tabela4.B6" office:value-type="string">
            <text:p text:style-name="P5"/>
          </table:table-cell>
          <table:table-cell table:style-name="Tabela4.C6" office:value-type="string">
            <text:p text:style-name="P5"/>
          </table:table-cell>
          <table:table-cell table:style-name="Tabela4.D6" office:value-type="string">
            <text:p text:style-name="P5"/>
          </table:table-cell>
        </table:table-row>
      </table:table>
      <text:p text:style-name="P19"/>
      <text:h text:style-name="P23" text:outline-level="2"><text:bookmark text:name="_4ytsjp5oam5m"/><text:soft-page-break/>5. Proposições adicionais / discussões complementares</text:h>
      <text:p text:style-name="P33">Registro de possíveis sugestões complementares que vão para além dos eixos em específico, oriundas dos debates/discussões realizadas no campus. O formato aqui é uma sugestão, podendo ser adaptado conforme entendimento de melhor adequação da apresentação das propostas. </text:p>
      <text:p text:style-name="P15"/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38">Outros elementos para além dos Eixos expostos acima, que o campus entende ser pertinentes para o debate do currículo da UFFS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14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1cm" fo:margin-bottom="0.199cm" style:contextual-spacing="false" fo:line-height="100%" fo:text-align="center" style:justify-single-word="false" fo:keep-together="always" fo:orphans="0" fo:widows="0" fo:keep-with-next="always"/>
      <style:text-properties fo:color="#000000" loext:opacity="100%" style:font-name="Arial" fo:font-family="Arial" style:font-family-generic="swiss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1cm" fo:margin-bottom="0.21cm" style:contextual-spacing="false" fo:line-height="100%" fo:text-align="start" style:justify-single-word="false" fo:keep-together="always" fo:orphans="0" fo:widows="0" fo:keep-with-next="always"/>
      <style:text-properties fo:color="#000000" loext:opacity="100%"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1cm" fo:margin-bottom="0.101cm" style:contextual-spacing="false" fo:text-align="start" style:justify-single-word="false" fo:keep-together="always" fo:orphans="0" fo:widows="0" fo:keep-with-next="always"/>
      <style:text-properties fo:color="#000000" loext:opacity="100%"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le" style:family="paragraph" style:parent-style-name="Standard" style:next-style-name="Standard" style:class="chapter">
      <loext:graphic-properties draw:fill="solid" draw:fill-color="#ffffff"/>
      <style:paragraph-properties fo:margin-left="5.997cm" fo:margin-right="0cm" fo:line-height="100%" fo:text-align="start" style:justify-single-word="false" fo:keep-together="always" fo:text-indent="0cm" style:auto-text-indent="false" fo:background-color="#ffffff" fo:keep-with-next="always"/>
      <style:text-properties fo:color="#000000" loext:opacity="100%"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line-height="100%" fo:text-align="start" style:justify-single-word="false" fo:keep-together="always" fo:orphans="0" fo:widows="0" fo:keep-with-next="always"/>
      <style:text-properties fo:color="#666666" loext:opacity="100%"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  <style:text-properties fo:font-size="8pt" fo:language="pt" fo:country="BR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51pt solid #000000">
        <style:tab-stops>
          <style:tab-stop style:position="17.69cm"/>
        </style:tab-stops>
      </style:paragraph-properties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.101cm" fo:margin-bottom="0.101cm" style:contextual-spacing="false" fo:text-align="center" style:justify-single-word="false" fo:orphans="0" fo:widows="0" fo:padding-left="0cm" fo:padding-right="0cm" fo:padding-top="0.071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BR"/>
    </style:style>
    <style:style style:name="MT1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15cm, 3.134cm, 2.238cm, 2.44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588cm" fo:margin-bottom="1.344cm" fo:margin-left="2.54cm" fo:margin-right="2.54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8cm" fo:margin-left="0cm" fo:margin-right="0cm" fo:margin-bottom="1.988cm" style:dynamic-spacing="true"/>
      </style:header-style>
      <style:footer-style>
        <style:header-footer-properties fo:min-height="0.575cm" fo:margin-left="0cm" fo:margin-right="0cm" fo:margin-top="0.47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8cm" fo:margin-bottom="1.224cm" fo:margin-left="2cm" fo:margin-right="2cm" style:writing-mode="lr-tb" style:layout-grid-color="#c0c0c0" style:layout-grid-lines="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>
        <style:header-footer-properties fo:min-height="1.256cm" fo:margin-left="0cm" fo:margin-right="0cm" fo:margin-top="1.1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2.806cm" svg:y="0.279cm" svg:width="3.14cm" svg:height="0.928cm" draw:z-index="47"><draw:image xlink:href="Pictures/10000001000007D0000002EA60D57DC4576BD40D.png" xlink:type="simple" xlink:show="embed" xlink:actuate="onLoad" draw:mime-type="image/png"/></draw:frame><draw:frame draw:style-name="Mfr2" draw:name="image2.png" text:anchor-type="char" svg:x="0.676cm" svg:y="0.042cm" svg:width="1.309cm" svg:height="1.314cm" draw:z-index="46"><draw:image xlink:href="Pictures/10000001000009BC000009C4765ECA177E91FD50.png" xlink:type="simple" xlink:show="embed" xlink:actuate="onLoad" draw:mime-type="image/png"/></draw:frame>MINISTÉRIO DA EDUCAÇÃO</text:p>
        <text:p text:style-name="MP1">UNIVERSIDADE FEDERAL DA FRONTEIRA SUL – UFFS</text:p>
        <text:p text:style-name="MP2">Grupo de Trabalho para discutir o</text:p>
        <text:p text:style-name="MP3">Currículo da Universidade Federal da Fronteira Sul</text:p>
        <text:p text:style-name="MP1"/>
      </style:header>
      <style:footer>
        <text:p text:style-name="MP4"><text:span text:style-name="MT1">I CONFERÊNCIA DO CURRÍCULO <text:s/>DA UFFS- INSTRUMENTO COM QUESTÕES INDUTORAS | </text:span><text:span text:style-name="MT1"><text:page-number text:select-page="current">1</text:page-number></text:span></text:p>
      </style:footer>
    </style:master-page>
    <style:master-page style:name="Converted1" style:page-layout-name="Mpm2" draw:style-name="Mdp1">
      <style:header>
        <text:p text:style-name="MP1"><draw:frame draw:style-name="Mfr2" draw:name="Figura2" text:anchor-type="char" svg:x="0.676cm" svg:y="0.042cm" svg:width="1.309cm" svg:height="1.314cm" draw:z-index="45"><draw:image xlink:href="Pictures/10000001000009BC000009C4765ECA177E91FD50.png" xlink:type="simple" xlink:show="embed" xlink:actuate="onLoad" draw:mime-type="image/png"/></draw:frame><draw:frame draw:style-name="Mfr1" draw:name="Figura3" text:anchor-type="char" svg:x="22.04cm" svg:y="0.173cm" svg:width="3.14cm" svg:height="0.928cm" draw:z-index="22"><draw:image xlink:href="Pictures/10000001000007D0000002EA60D57DC4576BD40D.png" xlink:type="simple" xlink:show="embed" xlink:actuate="onLoad" draw:mime-type="image/png"/></draw:frame>MINISTÉRIO DA EDUCAÇÃO</text:p>
        <text:p text:style-name="MP1">UNIVERSIDADE FEDERAL DA FRONTEIRA SUL – UFFS</text:p>
        <text:p text:style-name="MP2">Grupo de Trabalho para discutir o</text:p>
        <text:p text:style-name="MP3">Currículo da Universidade Federal da Fronteira Sul</text:p>
        <text:p text:style-name="MP1"/>
      </style:header>
      <style:footer>
        <text:p text:style-name="MP4"><text:span text:style-name="MT1">I CONFERÊNCIA DO CURRÍCULO <text:s/>DA UFFS- INSTRUMENTO COM QUESTÕES INDUTORAS | 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4T14:43:00</meta:creation-date>
    <dc:language>pt-BR</dc:language>
    <dc:date>2026-05-19T17:32:18.834000000</dc:date>
    <meta:editing-cycles>17</meta:editing-cycles>
    <meta:editing-duration>PT21H39M55S</meta:editing-duration>
    <meta:generator>LibreOffice/7.3.5.2$Windows_X86_64 LibreOffice_project/184fe81b8c8c30d8b5082578aee2fed2ea847c01</meta:generator>
    <meta:document-statistic meta:table-count="5" meta:image-count="4" meta:object-count="0" meta:page-count="24" meta:paragraph-count="172" meta:word-count="5439" meta:character-count="37503" meta:non-whitespace-character-count="32175"/>
    <meta:user-defined meta:name="AppVersion">15.0000</meta:user-defined>
    <meta:template xlink:type="simple" xlink:actuate="onRequest" xlink:title="Normal.dotm" xlink:href=""/>
  </office:meta>
</office:document-meta>
</file>